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G#m G#m E E - F# G#m G#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F# G#m E-F# G#m x2)</text:p>
      <text:p><text:s text:c="34"/>E G#m E <text:s text:c="3"/>G#m</text:p>
      <text:p>Et <text:span text:style-name="Measure_20__23_1">bien</text:span> sûr toutes les filles <text:s text:c="11"/>E-F# G#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G#m E F# G#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